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ce style:name="FreeSans1" svg:font-family="FreeSans, georgia, verdana, sans-serif"/>
    <style:font-face style:name="Lucida Grande" svg:font-family="'Lucida Grande', 'Trebuchet MS', Verdana, Helvetica, Arial, sans-serif"/>
    <style:font-face style:name="FreeSans4"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automatic-styles>
    <style:style style:name="P1"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font-name-complex="FreeSans" style:font-size-complex="13pt"/>
    </style:style>
    <style:style style:name="P2" style:family="paragraph" style:parent-style-name="Standard">
      <style:paragraph-properties fo:margin-left="0in" fo:margin-right="0in" style:line-height-at-least="0.1874in" fo:text-align="end" style:justify-single-word="false" fo:text-indent="0in" style:auto-text-indent="false"/>
      <style:text-properties officeooo:rsid="0011d95b" officeooo:paragraph-rsid="0011d95b" style:font-name-complex="FreeSans" style:font-size-complex="13pt"/>
    </style:style>
    <style:style style:name="P3" style:family="paragraph" style:parent-style-name="Standard">
      <style:paragraph-properties fo:margin-left="0in" fo:margin-right="0in" style:line-height-at-least="0.1874in" fo:text-align="center" style:justify-single-word="false" fo:text-indent="0in" style:auto-text-indent="false"/>
      <style:text-properties fo:font-variant="normal" fo:text-transform="none" fo:color="#333333" style:font-name="FreeSans" fo:font-size="13pt" fo:letter-spacing="normal" fo:font-style="normal" fo:font-weight="normal" officeooo:rsid="0011d95b" officeooo:paragraph-rsid="0011d95b" style:font-size-asian="13pt" style:font-name-complex="FreeSans" style:font-size-complex="13pt"/>
    </style:style>
    <style:style style:name="P4" style:family="paragraph" style:parent-style-name="Standard">
      <style:paragraph-properties fo:margin-left="0in" fo:margin-right="0in" style:line-height-at-least="0.1874in" fo:text-align="end" style:justify-single-word="false" fo:text-indent="0in" style:auto-text-indent="false"/>
      <style:text-properties fo:font-variant="normal" fo:text-transform="none" fo:color="#333333" style:font-name="FreeSans" fo:font-size="13pt" fo:letter-spacing="normal" fo:font-style="normal" fo:font-weight="normal" officeooo:rsid="0011d95b" officeooo:paragraph-rsid="0011d95b" style:font-size-asian="13pt" style:font-name-complex="FreeSans" style:font-size-complex="13pt"/>
    </style:style>
    <style:style style:name="P5" style:family="paragraph" style:parent-style-name="Standard">
      <style:paragraph-properties fo:margin-left="0in" fo:margin-right="0in" style:line-height-at-least="0.1874in" fo:text-align="start" style:justify-single-word="false" fo:text-indent="0in" style:auto-text-indent="false"/>
      <style:text-properties fo:font-variant="normal" fo:text-transform="none" fo:color="#333333" style:font-name="FreeSans" fo:font-size="13pt" fo:letter-spacing="normal" fo:font-style="normal" fo:font-weight="normal" officeooo:rsid="0011d95b" officeooo:paragraph-rsid="0011d95b" style:font-size-asian="13pt" style:font-name-complex="FreeSans" style:font-size-complex="13pt"/>
    </style:style>
    <style:style style:name="P6"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style>
    <style:style style:name="P7" style:family="paragraph" style:parent-style-name="Text_20_body">
      <style:paragraph-properties fo:margin-left="0in" fo:margin-right="0in" fo:margin-top="0in" fo:margin-bottom="0.0972in" style:contextual-spacing="false" style:line-height-at-least="0.2709in" fo:text-align="justify" style:justify-single-word="false" fo:text-indent="0.5in" style:auto-text-indent="false" fo:padding="0in" fo:border="none"/>
      <style:text-properties fo:font-variant="normal" fo:text-transform="none" fo:color="#444444" style:font-name="FreeSans" fo:font-size="13pt" fo:letter-spacing="normal" style:font-size-asian="13pt" style:font-name-complex="FreeSans" style:font-size-complex="13pt"/>
    </style:style>
    <style:style style:name="P8" style:family="paragraph" style:parent-style-name="Standard">
      <style:paragraph-properties fo:margin-left="0in" fo:margin-right="0in" style:line-height-at-least="0.1874in" fo:text-align="start" style:justify-single-word="false" fo:text-indent="0in" style:auto-text-indent="false"/>
      <style:text-properties officeooo:paragraph-rsid="0010860f"/>
    </style:style>
    <style:style style:name="P9" style:family="paragraph" style:parent-style-name="Standard">
      <style:paragraph-properties fo:margin-left="0in" fo:margin-right="0in" style:line-height-at-least="0.1874in" fo:text-align="end" style:justify-single-word="false" fo:text-indent="0in" style:auto-text-indent="false"/>
      <style:text-properties officeooo:rsid="0019a87c" officeooo:paragraph-rsid="0019a87c" style:font-name-complex="FreeSans" style:font-size-complex="13pt"/>
    </style:style>
    <style:style style:name="T1" style:family="text">
      <style:text-properties fo:font-variant="normal" fo:text-transform="none" fo:color="#333333" style:font-name="FreeSans" fo:font-size="13pt" fo:letter-spacing="normal" style:font-size-asian="13pt" style:font-name-complex="FreeSans" style:font-size-complex="13pt" style:font-style-complex="normal" style:font-weight-complex="normal"/>
    </style:style>
    <style:style style:name="T2" style:family="text">
      <style:text-properties fo:font-variant="normal" fo:text-transform="none" fo:color="#333333" style:font-name="FreeSans" fo:font-size="13pt" fo:letter-spacing="normal" fo:font-style="normal" fo:font-weight="normal" style:font-size-asian="13pt"/>
    </style:style>
    <style:style style:name="T3" style:family="text">
      <style:text-properties fo:font-variant="normal" fo:text-transform="none" fo:color="#333333" style:font-name="FreeSans" fo:font-size="13pt" fo:letter-spacing="normal" fo:font-style="normal" fo:font-weight="normal" style:font-size-asian="13pt" style:font-name-complex="FreeSans" style:font-size-complex="13pt"/>
    </style:style>
    <style:style style:name="T4" style:family="text">
      <style:text-properties fo:font-variant="normal" fo:text-transform="none" fo:color="#333333" style:font-name="FreeSans" fo:font-size="14pt" fo:letter-spacing="normal" fo:font-weight="bold" style:font-size-asian="14pt" style:font-weight-asian="bold" style:font-name-complex="FreeSans" style:font-size-complex="14pt" style:font-style-complex="normal" style:font-weight-complex="bold"/>
    </style:style>
    <style:style style:name="T5" style:family="text">
      <style:text-properties fo:font-variant="normal" fo:text-transform="none" fo:color="#333333" style:font-name="FreeSans" fo:font-size="14pt" fo:letter-spacing="normal" fo:font-weight="bold" officeooo:rsid="001655e1" style:font-size-asian="14pt" style:font-weight-asian="bold" style:font-name-complex="FreeSans" style:font-size-complex="14pt" style:font-style-complex="normal" style:font-weight-complex="bold"/>
    </style:style>
    <style:style style:name="T6" style:family="text">
      <style:text-properties fo:font-variant="normal" fo:text-transform="none" fo:color="#333333" style:font-name="FreeSans" fo:font-size="14pt" fo:letter-spacing="normal" fo:font-style="normal" fo:font-weight="bold" style:font-size-asian="14pt" style:font-weight-asian="bold" style:font-name-complex="FreeSans" style:font-size-complex="14pt" style:font-weight-complex="bold"/>
    </style:style>
    <style:style style:name="T7" style:family="text">
      <style:text-properties fo:font-variant="normal" fo:text-transform="none" fo:color="#444444" fo:letter-spacing="normal" style:font-name-complex="FreeSans1" style:font-size-complex="14pt" style:font-style-complex="normal" style:font-weight-complex="bold" fo:padding="0in" fo:border="none"/>
    </style:style>
    <style:style style:name="T8" style:family="text">
      <style:text-properties fo:font-variant="normal" fo:text-transform="none" fo:color="#444444" style:font-name="FreeSans1" fo:font-size="14pt" fo:letter-spacing="normal" fo:font-style="normal" fo:font-weight="bold" fo:padding="0in" fo:border="none"/>
    </style:style>
    <style:style style:name="T9" style:family="text">
      <style:text-properties style:font-name="FreeSans" fo:font-size="13pt" style:font-size-asian="13pt" style:font-name-complex="FreeSans" style:font-size-complex="13pt"/>
    </style:style>
    <style:style style:name="T10" style:family="text">
      <style:text-properties fo:font-style="normal" fo:font-weight="normal"/>
    </style:style>
    <style:style style:name="T11" style:family="text">
      <style:text-properties style:font-style-complex="normal" style:font-weight-complex="normal"/>
    </style:style>
    <style:style style:name="T12" style:family="text">
      <style:text-properties style:font-name="FreeSans2" fo:font-size="13pt" fo:font-style="normal" fo:font-weight="normal"/>
    </style:style>
    <style:style style:name="T13" style:family="text">
      <style:text-properties style:font-name-complex="FreeSans2" style:font-size-complex="13pt" style:font-style-complex="normal" style:font-weight-complex="normal"/>
    </style:style>
    <style:style style:name="T14" style:family="text">
      <style:text-properties fo:font-size="13pt" fo:font-style="normal" fo:font-weight="normal"/>
    </style:style>
    <style:style style:name="T15" style:family="text">
      <style:text-properties style:font-size-complex="13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หลวงปู่ตุ๊เจ้าเสือดาว</text:span><text:span text:style-name="T9"><text:line-break/></text:span><text:bookmark text:name="corn1"/><text:span text:style-name="T7">ธรรมะหลวงปู่ตุ๊เจ้าเสือดาว </text:span><text:span text:style-name="T8">- </text:span><text:span text:style-name="T7">เพ่งนิ่งดิ่งแน่ว นะมะพะทะ อิติปิโสภะคะวา สาธุ อนุโมทามิ</text:span></text:p>
      <text:p text:style-name="Text_20_body"/>
      <text:p text:style-name="P7"><text:span text:style-name="T11">ดูซิดู มีหลายผู้คนต่างวิธีชีวิต ทั้งยากจนและมั่งมี หรือในวิธีผู้คนที่ลุ่มๆ ดอนๆ และคล่องตัว ราบรื่น หลายชาติ หลายภาษา เท่าที่รู้มาจากวิสัยทัศน์หรือมุมคิด มุมมอง ตามแนวคิด วิธีการแบบสุกเอาเผากิน แบบมักง่าย เอากันง่ายๆ ไม่ยาก หรือแบบพิถีพิถันละเอียดละออ แบบมีชั้นเชิงสูง เหลี่ยมพรายมาก ที่คนเก่งจริงเขาทำกันนะ ในคำว่า </text:span><text:span text:style-name="T10">"</text:span><text:span text:style-name="T11">อัตตา กามา</text:span><text:span text:style-name="T10">" </text:span><text:span text:style-name="T11">อันไม่พ้นคำของนักปราชญ์รัตนโกสินทร์กล่าวเปรียบเปรยว่า </text:span><text:span text:style-name="T10">"</text:span><text:span text:style-name="T11">อดข้าวหรอกชีวาวาย ไม่ตายดอกเพราะอดสิเน่หา </text:span><text:span text:style-name="T10">(</text:span><text:span text:style-name="T11">เสน่หา</text:span><text:span text:style-name="T10">)" </text:span><text:span text:style-name="T11">ถ้าจะว่าไปแล้ว ตามวิสัยทัศน์ในโลกโลกาภิวัฒน์ ที่มีการถ้อยทีถ้อยอาศัยกัน เป็นอยู่เป็นไป แบบผสมผสานซึ่งกันและกัน ด้วยเสรีธัมมาธิปไตยยุคไฮเทค ไฮโซ ไฮคลาส ไฮไลท์ ในโลกปริทรรศน์ มโนปริทรรศน์ ทัศนคติที่มืดสลัวๆ หรือกระจ่างใสในมุมแคบและมุมกว้าง แบบนิพพานชิมลอง หรืออายตนะนิพพาน โดยจำแนกแจกแจงอธิบายออกมาว่า กามมีคุณน้อย มีโทษมาก ที่เรียกเต็มๆ ว่า </text:span><text:span text:style-name="T10">"</text:span><text:span text:style-name="T11">กามคุณ</text:span><text:span text:style-name="T10">" </text:span><text:span text:style-name="T11">หรือกามคุณอารมณ์ </text:span><text:span text:style-name="T10">5 </text:span><text:span text:style-name="T11">ซึ่งเป็นความใคร่ กำหนัดยินดี ที่มีรูปสีแสงกระทบตาอันสวยๆ งาม เสียงกระทบหู อันไพเราะเพราะพริ้งเสนาะหู กลิ่นกระทบจมูก อันหอมหวลชวนดม น่าสูดดม รสชาติเปรี้ยวหวานมันเค็มกระทบลิ้น อันน่าเลียน่าดูดน่าดื่ม และโผฏฐัพพารมณ์ คือเย็นร้อนอ่อนแข็งกระทบกาย ชนิดรุนแรงหรือแผ่วเบา ที่น่าลูบไล้ น่าสัมผัส น่าคลอเคลีย น่าจูบ น่าคลำ น่าล้วง น่าเสียว น่าสยิว อันจักทำให้อารมณ์ปั่นป่วนรัญจวลใจ หื่นกระหาย หัวใจคึกคักตื่นเต้น กระปรี้กระเปร่ง ซาบซ่าน มีชีวิตชีวาดีขึ้น ในแต่ละล้วงก็เป็นแต่อารมณ์ชั่ววูบชั่วแล่น ประเดี๋ยวประด๋าวเท่านั้นเอง ไม่จริงไม่จังอะไรหร๊อก จะบอกให้ ผลออกมาที่แท้ก็คือ ความระโหยโรยแรง อ่อนเพลีย เมื่อยล้า เพลียกายเพลียใจ ระเหี่ยเพลียจิตอ่อนใจ ผลนานไปก็ไม่วายที่ขัดใจกัน ไม่ยอมเสนอสนองตามความต้องการ มีการทะเลาะเบาะแว้งกัน ไม่เป็นอันกินอันนอน มีเหตุผลที่ไม่ลงกันหลายอย่างหลายประการ และแล้ววิถีชีวิตที่ไม่ยอมลงรอยเดียวกันก็พัง บ้านแตกสาแหรกขาด หรือไม่ก็แอบสวมเขาให้กันและกัน เขาเทียม เขาปลอม เขาเก๊ เขาหลอก เขาลวง ผลที่สุดก็มีข่าวลือแพร่ระบาดไม่เว้นแต่ละวัน เป็นขี้ปากสังคม ข่าวกระซิบหรือข่าวโคมลอย พัดกระพืออึงคะนึง คือมีผลแตกหักออกมา หาว่าเขาว่า ก็เขาว่าเขาอะไรไม่รู้ เขาวัว เขาควาย เขากระทิง เขาแรด โดยถูกเสี้ยมเขาให้ชนกัน หากเกิดเคราะห์หามยามร้าย โดนผีเข้าผีออก มึงว่าพาโวย ขึ้นกูขึ้นมึง ขึ้นเข่าลงศอก เอะอะมะเทิ่ง มึงกู หนวกหูรำคาญทนไม่ไหว ขันติกลายเป็นขันแตก ชกต่อยคบตี ระบมชอกชํ้า มีข้าวของแตกกระจาย แยกทางเดิน แบ่งลูกแบ่งเต้า แบ่งข้าวแบ่งของ หย่าร้างกันตามระเบียบ อิดหนาระอาใจ ตอนข้าวใหม่ปลามัน ก็ว่าดี๊ดี พอข่าวเก่าปลาเค็ม ก็ว่าไม่ดี คั้นถึงวาระอยู่ด้วยกันมานาน ก็เหม็นขี้ฟันเหม็นขี้หน้า ข้าวบูดปลาเน่า ก็เซ็ง เจอแต่ซวยลูกเดียว ไม่มีชีวิตชีวาอะไรหลงเหลืออยู่อีกแล้ว โซซัด โซเซ เซกู๊ดบาย ไม่หวนกลับมาหากันอีก เข็ดจนตาย มีแต่พิษโทษ โรคภัยเต็มไปหมด อันทำให้เสียความรู้สึก หมดอาลัยตายอยาก หมดเยื่อใย หมดสัมพันธไมตรี ไม่มีอาวรณ์อะไรอีกแล้ว พอกันที ลด ละ เลิก ดีกว่ามีแต่ทุกข์ มีแต่ปัญหา เป็นบ่อเกิดแห่งสารพัดสารพันของกิเลสพันห้า ตัณหาร้อยแปดในอายตนะ </text:span><text:span text:style-name="T10">12 </text:span><text:span text:style-name="T11">เลยอายตนะ </text:span><text:span text:style-name="T10">12 </text:span><text:span text:style-name="T11">ดีกว่า คืออายตนะนิพพานสดใส ไร้กังวล ไร้มลพิษทางใจ ซึ่งเป็นธรรมชาติในทางสายเอก โดยไม่ใช่ทางสุดโต่งของ </text:span><text:span text:style-name="T10">"</text:span><text:span text:style-name="T11">อัตตา กามา</text:span><text:span text:style-name="T10">" </text:span><text:span text:style-name="T11">อย่างเด็ดขาด ทางสายเอกนี้เป็นเรื่องของความจีรังยั่งยืน เที่ยงแท้แน่นอน ไม่โกหกหลอกลวง ไม่มีมายายี ไม่มีมายาวีนะเออ จะบอกให้ ติดตามดูสิดู ดูดีดี รู้จักแบ่งเวลาดู อันว่าด้วยสารพันทุกข์ สารพันปัญหา ที่มีที่ไปของมันมีนะ สาเหตุเริ่มแรกมันอยู่ที่ความสำคัญผิด เข้าใจผิด คิดผิด พูดผิด ทำผิด หากห้ามพูด ห้ามทำ ยิ่งว่าอย่าก็เหมือนยิ่งยุ ยิ่งห้ามก็ยิ่งไปกันใหญ่ ถ้าสำคัญถูกก็เข้าใจถูก คิดถูก พูดถูก ทำถูก อะไรๆ ก็ขึ้นอยู่ที่จุดเริ่มนะ เริ่มต้นดีก็ได้ฟรีไปครึ่งหนึ่งแล้ว และเพิ่มเติมพอกพูนต่อเติมขึ้นอีกเล็ก</text:span><text:soft-page-break/><text:span text:style-name="T11">น้อย ก็ลอยตัวหายห่วย</text:span><text:span text:style-name="T10">(</text:span><text:span text:style-name="T11">ห่วง</text:span><text:span text:style-name="T10">) </text:span><text:span text:style-name="T11">แม้ว่าเริ่มต้นไม่ดี ก็พลอยเสียฟรีไปครึ่งหนึ่งแล้ว และเพียงเศษครึ่งที่เหลือ ก็อย่าหวังเลยว่าจะได้ครบครึ่ง ไม่มีทาง สิ้นหวังที่จะสำเร็จ อันการที่จะบรรลุถึงเป้าหมายที่วางไว้ สู่จุดมุ่งหมายคลายเครียดได้ ปล่อยวางภาระที่หนักใจลงได้ทันกาลทันเวลา อันกระชับ ฉับไว เที่ยวตรง มีมหาสติดำรงมั่น ตรงแน่วในแนวทางอริยะ ฌานอริยะ ฌานวิถี อริยะวิถี หันหน้าไปดูข้างนอก พร้อมหันหน้ามาดูใจ หันใจมาดูใจ เท่าทันกันน่ะ โดยประคองจิตใจอยู่ที่ธรรมชาติ กลางใจ สว่างกลางใจ รักษาใจ รอดเป็นยอดดี สงบเสงี่ยมเจียมเนื้อเจียมตัว ระลึกได้ รำลึกอยู่ สังเกตุใจดู หยุดใจดู ระลึกรู้ รำลึกอยู่ เฉลียวใจดู สำนึกรู้ สำนึกตัว นิ่งใจดู ยับยั้งชั่งใจดู เปรียบเทียบ เทียบเคียงดู สงบใจดู ดูความเหมือนและความต่าง ผ่านทางต่างๆ ถึงทางเหมือนมายา เมื่อเลอะเลือนเสื่อมลับไป รู้เห็นแล้ว ความจริงอันจริงแท้ มีอยู่แน่เป็นแก่นแก้ว ทำใจให้แน่แน่ว ใจแน่วแน่ รู้แท้จริง รู้พยุงจิต จริงใจ ชื่นชม สมฤทัย ในภาวะจิตใจที่เข้มแข็ง หนักแน่น มั่นคง เยือกเย็น เด็ดเดี่ยว ไม่หวั่นไหว อยู่ในอารมณ์ดี อารมณ์เดียว อารมณ์อันสูงส่ง มีความสดใสอยู่ภายใน เสวยความสุขด้วยนามกาย ทิพยกาย ธรรมกาย แผ่ส่วนบุญอริยะ กุศลอริยะ ถึงพ่อแม่พี่น้อง ครูบาอาจารย์ ปู่ย่าตายาย ลุงป้าน้าอา ญาติสนิทมิตรสหาย เพื่อนร่วมเกิดแก่เจ็บตาย ทั้งหมดทั้งสิ้น พร้อมทั้งเจ้ากรรมนายเวรนางเวร คู่กรรมคู่เวร ทั้งอดีต ปัจจุบัน อนาคต เทอญ </text:span><text:span text:style-name="T10">.........</text:span></text:p>
      <text:p text:style-name="P6"><text:span text:style-name="T9"/></text:p>
      <text:p text:style-name="P1"/>
      <text:p text:style-name="P9">การให้ธรรมะ ชนะการให้ทั้งมวล</text:p>
      <text:p text:style-name="P2"><text:span text:style-name="T2">เว็บไซต์ ยมกปาฏิหาริย์ </text:span><text:a xlink:type="simple" xlink:href="http://www.yamakapatiharn.com/">http://www.yamakapatiharn.com</text:a></text:p>
      <text:p text:style-name="P2"><text:span text:style-name="T2">เฟสบุ๊ค ยมกปาฏิหาริย์ </text:span><text:a xlink:type="simple" xlink:href="https://www.facebook.com/Yamakapatiharn">https://www.facebook.com/yamakapatiharn</text:a></text:p>
      <text:p text:style-name="P2"><text:span text:style-name="T2">บอร์ดธรรมะ ยมกปาฏิหาริย์ </text:span><text:a xlink:type="simple" xlink:href="http://www.yamakapatiharn.com/board/">http://www.yamakapatiharn.com/board/</text:a></text:p>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ce style:name="FreeSans1" svg:font-family="FreeSans, georgia, verdana, sans-serif"/>
    <style:font-face style:name="Lucida Grande" svg:font-family="'Lucida Grande', 'Trebuchet MS', Verdana, Helvetica, Arial, sans-serif"/>
    <style:font-face style:name="FreeSans4" svg:font-family="FreeSans" style:font-family-generic="swiss"/>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3"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3"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4"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4"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9:16:23.077038332</meta:creation-date>
    <dc:date>2014-11-26T19:08:40.086299519</dc:date>
    <meta:editing-duration>PT14M51S</meta:editing-duration>
    <meta:editing-cycles>8</meta:editing-cycles>
    <meta:generator>LibreOffice/4.2.7.2$Linux_x86 LibreOffice_project/420m0$Build-2</meta:generator>
    <meta:document-statistic meta:table-count="0" meta:image-count="0" meta:object-count="0" meta:page-count="2" meta:paragraph-count="6" meta:word-count="3441" meta:character-count="3831" meta:non-whitespace-character-count="3553"/>
  </office:meta>
</office:document-meta>
</file>