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'Trebuchet MS', Verdana, Helvetica, Arial, sans-serif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874in" fo:text-align="start" style:justify-single-word="false" fo:text-indent="0in" style:auto-text-indent="false"/>
      <style:text-properties officeooo:paragraph-rsid="0010860f" style:font-name-complex="FreeSans" style:font-size-complex="13pt"/>
    </style:style>
    <style:style style:name="P2" style:family="paragraph" style:parent-style-name="Standard">
      <style:paragraph-properties fo:margin-left="0in" fo:margin-right="0in" style:line-height-at-least="0.1874in" fo:text-align="end" style:justify-single-word="false" fo:text-indent="0in" style:auto-text-indent="false"/>
      <style:text-properties officeooo:rsid="0011d95b" officeooo:paragraph-rsid="0011d95b" style:font-name-complex="FreeSans" style:font-size-complex="13pt"/>
    </style:style>
    <style:style style:name="P3" style:family="paragraph" style:parent-style-name="Standard">
      <style:paragraph-properties fo:margin-left="0in" fo:margin-right="0in" style:line-height-at-least="0.1874in" fo:text-align="center" style:justify-single-word="false" fo:text-indent="0in" style:auto-text-indent="false"/>
      <style:text-properties fo:font-variant="normal" fo:text-transform="none" fo:color="#333333" style:font-name="FreeSans" fo:font-size="13pt" fo:letter-spacing="normal" fo:font-style="normal" fo:font-weight="normal" officeooo:rsid="0011d95b" officeooo:paragraph-rsid="0011d95b" style:font-size-asian="13pt" style:font-name-complex="FreeSans" style:font-size-complex="13pt"/>
    </style:style>
    <style:style style:name="P4" style:family="paragraph" style:parent-style-name="Standard">
      <style:paragraph-properties fo:margin-left="0in" fo:margin-right="0in" style:line-height-at-least="0.1874in" fo:text-align="end" style:justify-single-word="false" fo:text-indent="0in" style:auto-text-indent="false"/>
      <style:text-properties fo:font-variant="normal" fo:text-transform="none" fo:color="#333333" style:font-name="FreeSans" fo:font-size="13pt" fo:letter-spacing="normal" fo:font-style="normal" fo:font-weight="normal" officeooo:rsid="0011d95b" officeooo:paragraph-rsid="0011d95b" style:font-size-asian="13pt" style:font-name-complex="FreeSans" style:font-size-complex="13pt"/>
    </style:style>
    <style:style style:name="P5" style:family="paragraph" style:parent-style-name="Standard">
      <style:paragraph-properties fo:margin-left="0in" fo:margin-right="0in" style:line-height-at-least="0.1874in" fo:text-align="start" style:justify-single-word="false" fo:text-indent="0in" style:auto-text-indent="false"/>
      <style:text-properties fo:font-variant="normal" fo:text-transform="none" fo:color="#333333" style:font-name="FreeSans" fo:font-size="13pt" fo:letter-spacing="normal" fo:font-style="normal" fo:font-weight="normal" officeooo:rsid="0011d95b" officeooo:paragraph-rsid="0011d95b" style:font-size-asian="13pt" style:font-name-complex="FreeSans" style:font-size-complex="13pt"/>
    </style:style>
    <style:style style:name="P6" style:family="paragraph" style:parent-style-name="Standard">
      <style:paragraph-properties fo:margin-left="0in" fo:margin-right="0in" style:line-height-at-least="0.1874in" fo:text-align="start" style:justify-single-word="false" fo:text-indent="0in" style:auto-text-indent="false"/>
      <style:text-properties officeooo:paragraph-rsid="0010860f"/>
    </style:style>
    <style:style style:name="P7" style:family="paragraph" style:parent-style-name="Standard">
      <style:paragraph-properties fo:margin-left="0in" fo:margin-right="0in" style:line-height-at-least="0.1874in" fo:text-align="start" style:justify-single-word="false" fo:text-indent="0in" style:auto-text-indent="false"/>
      <style:text-properties officeooo:paragraph-rsid="001795f8"/>
    </style:style>
    <style:style style:name="T1" style:family="text">
      <style:text-properties fo:font-variant="normal" fo:text-transform="none" fo:color="#333333" fo:letter-spacing="normal" style:font-name-complex="Lucida Grande" style:font-size-complex="9.75pt" style:font-style-complex="normal" style:font-weight-complex="normal"/>
    </style:style>
    <style:style style:name="T2" style:family="text">
      <style:text-properties fo:font-variant="normal" fo:text-transform="none" fo:color="#333333" style:font-name="FreeSans" fo:font-size="13pt" fo:letter-spacing="normal" style:font-size-asian="13pt" style:font-style-complex="normal" style:font-weight-complex="normal"/>
    </style:style>
    <style:style style:name="T3" style:family="text">
      <style:text-properties fo:font-variant="normal" fo:text-transform="none" fo:color="#333333" style:font-name="FreeSans" fo:font-size="13pt" fo:letter-spacing="normal" fo:font-style="normal" fo:font-weight="normal" style:font-size-asian="13pt"/>
    </style:style>
    <style:style style:name="T4" style:family="text">
      <style:text-properties fo:font-variant="normal" fo:text-transform="none" fo:color="#333333" style:font-name="FreeSans" fo:font-size="13pt" fo:letter-spacing="normal" fo:font-weight="bold" style:font-size-asian="13pt" style:font-weight-asian="bold" style:font-style-complex="normal" style:font-weight-complex="bold"/>
    </style:style>
    <style:style style:name="T5" style:family="text">
      <style:text-properties fo:font-variant="normal" fo:text-transform="none" fo:color="#333333" style:font-name="FreeSans" fo:font-size="14pt" fo:letter-spacing="normal" fo:font-weight="bold" style:font-size-asian="14pt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333333" style:font-name="FreeSans" fo:font-size="14pt" fo:letter-spacing="normal" fo:font-weight="bold" style:font-size-asian="14pt" style:font-weight-asian="bold" style:font-name-complex="FreeSans" style:font-size-complex="14pt" style:font-style-complex="normal" style:font-weight-complex="bold"/>
    </style:style>
    <style:style style:name="T7" style:family="text">
      <style:text-properties fo:font-variant="normal" fo:text-transform="none" fo:color="#333333" fo:font-size="14pt" fo:letter-spacing="normal" fo:font-weight="bold" style:font-size-asian="14pt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9" style:family="text">
      <style:text-properties fo:font-variant="normal" fo:text-transform="none" fo:color="#333333" style:font-name="FreeSans" fo:letter-spacing="normal" style:font-name-complex="FreeSans" style:font-size-complex="9.75pt" style:font-style-complex="normal" style:font-weight-complex="normal"/>
    </style:style>
    <style:style style:name="T10" style:family="text">
      <style:text-properties fo:font-variant="normal" fo:text-transform="none" fo:color="#333333" style:font-name="FreeSans" fo:font-size="9.75pt" fo:letter-spacing="normal" fo:font-style="normal" fo:font-weight="normal" style:font-name-complex="FreeSans"/>
    </style:style>
    <style:style style:name="T11" style:family="text">
      <style:text-properties fo:font-variant="normal" fo:text-transform="none" fo:color="#333333" style:font-name="FreeSans" fo:font-size="13pt" fo:letter-spacing="normal" style:font-size-asian="13pt" style:font-name-complex="FreeSans" style:font-size-complex="13pt" style:font-style-complex="normal" style:font-weight-complex="normal"/>
    </style:style>
    <style:style style:name="T12" style:family="text">
      <style:text-properties fo:font-variant="normal" fo:text-transform="none" fo:color="#333333" style:font-name="FreeSans" fo:font-size="13pt" fo:letter-spacing="normal" fo:font-style="normal" fo:font-weight="normal" style:font-size-asian="13pt" style:font-name-complex="FreeSans" style:font-size-complex="13pt"/>
    </style:style>
    <style:style style:name="T13" style:family="text">
      <style:text-properties fo:font-variant="normal" fo:text-transform="none" fo:color="#333333" style:font-name="FreeSans" fo:font-size="13pt" fo:letter-spacing="normal" fo:font-style="normal" fo:font-weight="normal" style:font-size-asian="13pt" style:font-weight-asian="normal" style:font-name-complex="FreeSans" style:font-size-complex="13pt" style:font-weight-complex="normal"/>
    </style:style>
    <style:style style:name="T14" style:family="text">
      <style:text-properties fo:font-variant="normal" fo:text-transform="none" fo:color="#333333" style:font-name="FreeSans" fo:font-size="13pt" fo:letter-spacing="normal" fo:font-style="normal" fo:font-weight="bold" style:font-size-asian="13pt" style:font-weight-asian="bold" style:font-name-complex="FreeSans" style:font-size-complex="13pt" style:font-weight-complex="bold"/>
    </style:style>
    <style:style style:name="T15" style:family="text">
      <style:text-properties fo:font-variant="normal" fo:text-transform="none" fo:color="#333333" style:font-name="FreeSans" fo:font-size="13pt" fo:letter-spacing="normal" fo:font-weight="bold" style:font-size-asian="13pt" style:font-weight-asian="bold" style:font-name-complex="FreeSans" style:font-size-complex="13pt" style:font-style-complex="normal" style:font-weight-complex="bold"/>
    </style:style>
    <style:style style:name="T16" style:family="text">
      <style:text-properties fo:font-variant="normal" fo:text-transform="none" fo:color="#333333" style:font-name="FreeSans" fo:font-size="13pt" fo:letter-spacing="normal" fo:font-weight="bold" officeooo:rsid="001655e1" style:font-size-asian="13pt" style:font-weight-asian="bold" style:font-name-complex="FreeSans" style:font-size-complex="13pt" style:font-style-complex="normal" style:font-weight-complex="bold"/>
    </style:style>
    <style:style style:name="T17" style:family="text">
      <style:text-properties fo:font-variant="normal" fo:text-transform="none" fo:color="#333333" style:font-name="FreeSans" fo:font-size="13pt" fo:letter-spacing="normal" fo:font-weight="normal" style:font-size-asian="13pt" style:font-weight-asian="normal" style:font-name-complex="FreeSans" style:font-size-complex="13pt" style:font-style-complex="normal" style:font-weight-complex="normal"/>
    </style:style>
    <style:style style:name="T18" style:family="text">
      <style:text-properties fo:font-variant="normal" fo:text-transform="none" fo:color="#333333" style:font-name="FreeSans" fo:font-size="13pt" fo:letter-spacing="normal" fo:font-weight="normal" officeooo:rsid="001655e1" style:font-size-asian="13pt" style:font-weight-asian="normal" style:font-name-complex="FreeSans" style:font-size-complex="13pt" style:font-style-complex="normal" style:font-weight-complex="normal"/>
    </style:style>
    <style:style style:name="T19" style:family="text">
      <style:text-properties fo:font-variant="normal" fo:text-transform="none" fo:color="#333333" style:font-name="FreeSans" fo:font-size="15pt" fo:letter-spacing="normal" fo:font-weight="bold" style:font-size-asian="13pt" style:font-weight-asian="bold" style:font-name-complex="FreeSans" style:font-size-complex="15pt" style:font-style-complex="normal" style:font-weight-complex="bold"/>
    </style:style>
    <style:style style:name="T20" style:family="text">
      <style:text-properties fo:font-variant="normal" fo:text-transform="none" fo:color="#333333" style:font-name="FreeSans" fo:font-size="15pt" fo:letter-spacing="normal" fo:font-weight="bold" officeooo:rsid="001655e1" style:font-size-asian="13pt" style:font-weight-asian="bold" style:font-name-complex="FreeSans" style:font-size-complex="15pt" style:font-style-complex="normal" style:font-weight-complex="bold"/>
    </style:style>
    <style:style style:name="T21" style:family="text">
      <style:text-properties fo:font-variant="normal" fo:text-transform="none" fo:color="#333333" style:font-name="FreeSans" fo:font-size="15pt" fo:letter-spacing="normal" fo:font-style="normal" fo:font-weight="bold" style:font-size-asian="13pt" style:font-weight-asian="bold" style:font-name-complex="FreeSans" style:font-size-complex="15pt" style:font-weight-complex="bold"/>
    </style:style>
    <style:style style:name="T22" style:family="text">
      <style:text-properties fo:font-variant="normal" fo:text-transform="none" fo:color="#333333" style:font-name="FreeSans" fo:font-size="17pt" fo:letter-spacing="normal" fo:font-weight="bold" style:font-size-asian="13pt" style:font-weight-asian="bold" style:font-name-complex="FreeSans" style:font-size-complex="17pt" style:font-style-complex="normal" style:font-weight-complex="bold"/>
    </style:style>
    <style:style style:name="T23" style:family="text">
      <style:text-properties fo:font-variant="normal" fo:text-transform="none" fo:color="#333333" style:font-name="FreeSans" fo:font-size="17pt" fo:letter-spacing="normal" fo:font-weight="bold" officeooo:rsid="001655e1" style:font-size-asian="13pt" style:font-weight-asian="bold" style:font-name-complex="FreeSans" style:font-size-complex="17pt" style:font-style-complex="normal" style:font-weight-complex="bold"/>
    </style:style>
    <style:style style:name="T24" style:family="text">
      <style:text-properties fo:font-variant="normal" fo:text-transform="none" fo:color="#333333" style:font-name="FreeSans" fo:font-size="17pt" fo:letter-spacing="normal" fo:font-style="normal" fo:font-weight="bold" style:font-size-asian="13pt" style:font-weight-asian="bold" style:font-name-complex="FreeSans" style:font-size-complex="17pt" style:font-weight-complex="bold"/>
    </style:style>
    <style:style style:name="T25" style:family="text">
      <style:text-properties fo:font-variant="normal" fo:text-transform="none" fo:color="#333333" style:font-name="FreeSans" fo:font-size="19pt" fo:letter-spacing="normal" fo:font-weight="bold" style:font-size-asian="13pt" style:font-weight-asian="bold" style:font-name-complex="FreeSans" style:font-size-complex="19pt" style:font-style-complex="normal" style:font-weight-complex="bold"/>
    </style:style>
    <style:style style:name="T26" style:family="text">
      <style:text-properties fo:font-variant="normal" fo:text-transform="none" fo:color="#333333" style:font-name="FreeSans" fo:font-size="19pt" fo:letter-spacing="normal" fo:font-weight="bold" officeooo:rsid="001655e1" style:font-size-asian="13pt" style:font-weight-asian="bold" style:font-name-complex="FreeSans" style:font-size-complex="19pt" style:font-style-complex="normal" style:font-weight-complex="bold"/>
    </style:style>
    <style:style style:name="T27" style:family="text">
      <style:text-properties fo:font-variant="normal" fo:text-transform="none" fo:color="#333333" style:font-name="FreeSans" fo:font-size="19pt" fo:letter-spacing="normal" fo:font-style="normal" fo:font-weight="bold" style:font-size-asian="13pt" style:font-weight-asian="bold" style:font-name-complex="FreeSans" style:font-size-complex="19pt" style:font-weight-complex="bold"/>
    </style:style>
    <style:style style:name="T28" style:family="text">
      <style:text-properties fo:font-variant="normal" fo:text-transform="none" fo:color="#333333" style:font-name="FreeSans" fo:font-size="14pt" fo:letter-spacing="normal" fo:font-weight="bold" style:font-size-asian="14pt" style:font-weight-asian="bold" style:font-name-complex="FreeSans" style:font-size-complex="14pt" style:font-style-complex="normal" style:font-weight-complex="bold"/>
    </style:style>
    <style:style style:name="T29" style:family="text">
      <style:text-properties fo:font-variant="normal" fo:text-transform="none" fo:color="#333333" style:font-name="FreeSans" fo:font-size="14pt" fo:letter-spacing="normal" fo:font-weight="bold" officeooo:rsid="001655e1" style:font-size-asian="14pt" style:font-weight-asian="bold" style:font-name-complex="FreeSans" style:font-size-complex="14pt" style:font-style-complex="normal" style:font-weight-complex="bold"/>
    </style:style>
    <style:style style:name="T30" style:family="text">
      <style:text-properties fo:font-variant="normal" fo:text-transform="none" fo:color="#333333" style:font-name="FreeSans" fo:font-size="14pt" fo:letter-spacing="normal" fo:font-style="normal" fo:font-weight="bold" style:font-size-asian="14pt" style:font-weight-asian="bold" style:font-name-complex="FreeSans" style:font-size-complex="14pt" style:font-weight-complex="bold"/>
    </style:style>
    <style:style style:name="T31" style:family="text">
      <style:text-properties style:font-name="FreeSans" fo:font-size="13pt" style:font-size-asian="13pt"/>
    </style:style>
    <style:style style:name="T32" style:family="text">
      <style:text-properties style:font-name="FreeSans" fo:font-size="13pt" style:font-size-asian="13pt" style:font-name-complex="FreeSans" style:font-size-complex="13pt"/>
    </style:style>
    <style:style style:name="T33" style:family="text">
      <style:text-properties style:font-name="FreeSans" style:font-name-complex="FreeSans"/>
    </style:style>
    <style:style style:name="T34" style:family="text">
      <style:text-properties style:font-name="FreeSans" fo:font-size="13pt" style:font-size-asian="13pt" style:font-name-complex="FreeSans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หลวงปู่ตุ๊เจ้าเสือดาว</text:span><text:span text:style-name="T32"><text:line-break/></text:span><text:span text:style-name="T6">ญาณกีฬาก้าวหน้าเพ่งจี้จี</text:span><text:span text:style-name="T29">้</text:span><text:span text:style-name="T6"> </text:span><text:span text:style-name="T30">40 </text:span><text:span text:style-name="T6">จุด</text:span></text:p>
      <text:p text:style-name="P7"><text:span text:style-name="T32"><text:line-break/><text:tab/></text:span><text:span text:style-name="T11">ญาณกีฬาก้าวหน้าเพ่งจี้จี้ </text:span><text:span text:style-name="T12">40 </text:span><text:span text:style-name="T11">จุด </text:span><text:span text:style-name="T12">(</text:span><text:span text:style-name="T11">ในวิสัยทัศน์หรือมุมคิด มุมมอง แนวความคิด วิธีการ แบบไฮเทคซ้อนไฮเทค ไฮโซ ไฮคลาส ไฮไลท์ ไลท์โชว์ </text:span><text:span text:style-name="T12">... </text:span><text:span text:style-name="T11">หากำไรชีวิตอันมีอิทธิบาท </text:span><text:span text:style-name="T12">4 </text:span><text:span text:style-name="T11">จาก สุ</text:span><text:span text:style-name="T12">-</text:span><text:span text:style-name="T11">จุ</text:span><text:span text:style-name="T12">(</text:span><text:span text:style-name="T11">จิ</text:span><text:span text:style-name="T12">)-</text:span><text:span text:style-name="T11">ปุ</text:span><text:span text:style-name="T12">-</text:span><text:span text:style-name="T11">ลิ</text:span><text:span text:style-name="T12">-</text:span><text:span text:style-name="T11">ภา นะ</text:span><text:span text:style-name="T12">-</text:span><text:span text:style-name="T11">มะ</text:span><text:span text:style-name="T12">-</text:span><text:span text:style-name="T11">พะ</text:span><text:span text:style-name="T12">-</text:span><text:span text:style-name="T11">ทะ เพ่ง</text:span><text:span text:style-name="T12">-</text:span><text:span text:style-name="T11">นิ่ง</text:span><text:span text:style-name="T12">-</text:span><text:span text:style-name="T11">ดิ่ง</text:span><text:span text:style-name="T12">-</text:span><text:span text:style-name="T11">แน่ว </text:span><text:span text:style-name="T12">... </text:span><text:span text:style-name="T11">เพ่งจี้ดูใจ</text:span><text:span text:style-name="T12">-</text:span><text:span text:style-name="T11">เพ่งจี้ใจดู</text:span><text:span text:style-name="T12">)</text:span><text:span text:style-name="T32"><text:line-break/><text:line-break/><text:tab/></text:span><text:span text:style-name="T11">มีอารมณ์ดีงาม</text:span><text:span text:style-name="T12">-</text:span><text:span text:style-name="T11">จิตใจสดใส</text:span><text:span text:style-name="T12">-</text:span><text:span text:style-name="T11">เรื่องปัญญา </text:span><text:span text:style-name="T12">... </text:span><text:span text:style-name="T11">รู้ใส่ใจสู่สมาธิธรรม กำหนดนึกรู้ทันท่วงทีที่มีสิ่งเกิดขึ้น ตั้งอยู่ ผกผัน ผันผวน ปรวนแปร แปรปรวน ปั่นป่วน รวนเร เรรวน เสื่อมไป หมดไป สิ้นไป ดับไป ในทุกระยะในทุกขณะจิตได้ ใจจดใจจ่อในณานกีฬา </text:span><text:span text:style-name="T12">40 </text:span><text:span text:style-name="T11">จุด ในระบบศีลอันใดสมาธิอันนั้น สมาธิอันใดปัญญาอันนั้น คือธรรมะอริยะมัคคะสมังคี มหาสติ มหาศีล มหาสมาธิ มหาปัญญารวมตัวได้ดี รู้เด็ดเคล็ดลับในหลักการผ่อนพักใจดี๊ดี </text:span><text:span text:style-name="T12">... </text:span><text:span text:style-name="T11">รู้บำเพ็ญขันติอันเป็นตบะอย่างยอด คุณเครื่องประดับของนักปราชญ์อันรักษาผลประโยชน์ไว้ได้ทุกทิศทุกทาง สู้อดสู้ทน ทนอดทนทำ อดทนอดกลั้น มั่นคง นิ่งสงบ สงบเสงี่ยมเจียมเนื้อเจียมตัว ไหนๆ ก็จะเล่นจี้จุดก็ใช้สมาธิจิตรวมพลังจี้จี้ลงไป รวมลงดื้ออยู่นานได้ เพ่งจี้จี้จุดอยู่ได้นานให้ครบทุกจุดซิ </text:span><text:span text:style-name="T12">... </text:span><text:span text:style-name="T11">จนกระทั่งถึงความมีมหาสติรู้เท่ารู้ทันว่าใจไม่ไหล คือ อาสวะขยญาณ คือความรู้ใสแจ๋ว ว่างไวหยั่งรู้ หยั่งถึงซึ่งความสิ้นไปแห่งความไหลคือจิตใจลอยสูง ยิ้มได้สบายมาก โดยต่างจากอาสวะกิเลสลอยตํ่า คือจิตใจลอยตํ่าจนอึดมืดบอด มัวหมองเศร้าหมอง ต่างจากอาสวะขยญาณ จิตใจลอยสูง สดใสสดชื่นเบิกบาน </text:span><text:span text:style-name="T12">... </text:span><text:span text:style-name="T32"><text:line-break/><text:line-break/></text:span><text:span text:style-name="T11">จุดเริ่มต้น </text:span><text:span text:style-name="T12">"</text:span><text:span text:style-name="T11">ญาณกีฬา </text:span><text:span text:style-name="T12">40 </text:span><text:span text:style-name="T11">จุด</text:span><text:span text:style-name="T12">" </text:span><text:span text:style-name="T11">เป็นไฉน ดังนี้ คือ</text:span></text:p>
      <text:p text:style-name="P7"><text:span text:style-name="T32"><text:line-break/><text:tab/></text:span><text:span text:style-name="T12">1. </text:span><text:span text:style-name="T11">เพ่งจี้จี้ตรงจุดริมฝีปากเบื้องบน</text:span><text:span text:style-name="T32"><text:line-break/><text:tab/></text:span><text:span text:style-name="T12">2. </text:span><text:span text:style-name="T11">เพ่งจี้จี้ตรงจุดจงอยจมูก</text:span><text:span text:style-name="T32"><text:line-break/><text:tab/></text:span><text:span text:style-name="T12">3. </text:span><text:span text:style-name="T11">เพ่งจี้จี้ตรงจุดในโพลงจมูก</text:span><text:span text:style-name="T32"><text:line-break/><text:tab/></text:span><text:span text:style-name="T12">4. </text:span><text:span text:style-name="T11">เพ่งจี้จี้ตรงกลางระหว่างคิ้วซ้ายขวา</text:span><text:span text:style-name="T32"><text:line-break/><text:tab/></text:span><text:span text:style-name="T12">5. </text:span><text:span text:style-name="T11">เพ่งจี้จี้ตรงกลางกระหม่อม</text:span><text:span text:style-name="T32"><text:line-break/><text:tab/></text:span><text:span text:style-name="T12">6. </text:span><text:span text:style-name="T11">เพ่งจี้จี้ตรงจุดกึ่งกลางในโพลงกระโหลกหัว</text:span><text:span text:style-name="T32"><text:line-break/><text:tab/></text:span><text:span text:style-name="T12">7. </text:span><text:span text:style-name="T11">เพ่งจี้จี้ตรงกลางลำคอ</text:span><text:span text:style-name="T32"><text:line-break/><text:tab/></text:span><text:span text:style-name="T12">8. </text:span><text:span text:style-name="T11">เพ่งจี้จี้ตรงกลางหัวนมซ้าย</text:span><text:span text:style-name="T32"><text:line-break/><text:tab/></text:span><text:span text:style-name="T12">9. </text:span><text:span text:style-name="T11">เพ่งจี้จี้ตรงกลางหัวนมขวา</text:span><text:span text:style-name="T32"><text:line-break/><text:tab/></text:span><text:span text:style-name="T12">10. </text:span><text:span text:style-name="T11">เพ่งจี้จี้ตรงจุดเต้านมซ้าย</text:span><text:span text:style-name="T32"><text:line-break/><text:tab/></text:span><text:span text:style-name="T12">11. </text:span><text:span text:style-name="T11">เพ่งจี้จี้ตรงจุดเต้านมขวา</text:span><text:span text:style-name="T32"><text:line-break/><text:tab/></text:span><text:span text:style-name="T12">12. </text:span><text:span text:style-name="T11">เพ่งจี้จี้ตรงจุดลิ้นปี่ซ้ายขวา</text:span><text:span text:style-name="T32"><text:line-break/><text:tab/></text:span><text:span text:style-name="T12">13. </text:span><text:span text:style-name="T11">เพ่งจี้จี้ตรงจุดกระดูกหน้าอก</text:span><text:span text:style-name="T32"><text:line-break/><text:tab/></text:span><text:span text:style-name="T12">14. </text:span><text:span text:style-name="T11">เพ่งจี้จี้ตรงกลางรูสะดือ</text:span><text:span text:style-name="T32"><text:line-break/><text:tab/></text:span><text:span text:style-name="T12">15. </text:span><text:span text:style-name="T11">เพ่งจี้จี้ตรงใต้สะดือลงไป </text:span><text:span text:style-name="T12">2 </text:span><text:span text:style-name="T11">นิ้ว</text:span><text:span text:style-name="T32"><text:line-break/><text:tab/></text:span><text:span text:style-name="T12">16. </text:span><text:span text:style-name="T11">เพ่งจี้จี้ตรงเหนือสะดือขึ้นไป </text:span><text:span text:style-name="T12">2 </text:span><text:span text:style-name="T11">นิ้ว</text:span><text:span text:style-name="T32"><text:line-break/><text:tab/></text:span><text:span text:style-name="T12">17. </text:span><text:span text:style-name="T11">เพ่งจี้จี้ตรงกลางกระดูกสันหลัง</text:span><text:span text:style-name="T32"><text:line-break/><text:tab/></text:span><text:span text:style-name="T12">18.-19. </text:span><text:span text:style-name="T11">เพ่งจี้จี้ตรงกลางสบักหลังซ้ายและขวา</text:span><text:span text:style-name="T32"><text:line-break/><text:tab/></text:span><text:span text:style-name="T12">20. </text:span><text:span text:style-name="T11">ตรงจุดกลางท้ายทอย</text:span><text:span text:style-name="T32"><text:line-break/><text:tab/></text:span><text:span text:style-name="T12">21.-22. </text:span><text:span text:style-name="T11">ตรงจุดกลางหัวไหล่ซ้ายและขวา</text:span><text:span text:style-name="T32"><text:line-break/><text:tab/></text:span><text:span text:style-name="T12">23. </text:span><text:span text:style-name="T11">ตรงจุดกลางก้นกบ</text:span><text:span text:style-name="T32"><text:line-break/><text:tab/></text:span><text:span text:style-name="T12">24.-25. </text:span><text:span text:style-name="T11">ตรงจุดกลางตะโพกซ้ายและขวา</text:span><text:span text:style-name="T32"><text:line-break/><text:tab/></text:span><text:span text:style-name="T12">26.-27. </text:span><text:span text:style-name="T11">ตรงจุดกลางหัวเข่าซ้ายและขวา</text:span><text:span text:style-name="T32"><text:line-break/><text:tab/></text:span><text:span text:style-name="T12">28.-29. </text:span><text:span text:style-name="T11">ตรงจุดตาตุ่มด้านในซ้ายและขวา</text:span><text:span text:style-name="T32"><text:line-break/><text:tab/></text:span><text:span text:style-name="T12">30.-31. </text:span><text:span text:style-name="T11">ตรงจุดตาตุ่มด้านนอกซ้ายและขวา</text:span><text:span text:style-name="T32"><text:line-break/><text:tab/></text:span><text:span text:style-name="T12">32.-33. </text:span><text:span text:style-name="T11">ตรงจุดกลางอุ้งเท้าซ้ายและขวา</text:span><text:span text:style-name="T32"><text:line-break/></text:span><text:soft-page-break/><text:span text:style-name="T32"><text:tab/></text:span><text:span text:style-name="T12">34.-35. </text:span><text:span text:style-name="T11">ตรงจุดกลางหลังเท้าซ้ายและขวา</text:span><text:span text:style-name="T32"><text:line-break/><text:tab/></text:span><text:span text:style-name="T12">36.-37. </text:span><text:span text:style-name="T11">ตรงจุดกลางอุ้งมือซ้ายและขวา</text:span><text:span text:style-name="T32"><text:line-break/><text:tab/></text:span><text:span text:style-name="T12">38.-39. </text:span><text:span text:style-name="T11">ตรงจุดกลางหลังมือซ้ายและขวา</text:span><text:span text:style-name="T32"><text:line-break/><text:tab/></text:span><text:span text:style-name="T12">40. </text:span><text:span text:style-name="T11">เพ่งจี้จี้ตรงกลางลิ้นปี่ นิ่งดิ่งแน่วจริงๆ และแล้วพลังกระแสสมาธิจิต มารวมลงที่ตรงรูสะดือและเหนือสะดือสองนิ้ว ดิ่งแน่วจริงๆ โดยวนเวียน เพ่งนิ่งดิ่งแน่วอยู่ตรงสองจุดนั้นแหละ อันเป็นทางสำหรับ หลบหลุดเลื่อน จากรูปกาย เข้าสู่นามกาย </text:span><text:span text:style-name="T12">(</text:span><text:span text:style-name="T11">จากกายเนื้อหนังเข้าสู่กายทิพย์</text:span><text:span text:style-name="T12">) </text:span><text:span text:style-name="T11">ประคองใจ นิ่งเนี๊ยบปิ๊ง ดิ่งเข้าสู่ปฐมจิต จิตเดิม จิตเดิมแท้ จิตประภัสสร </text:span><text:span text:style-name="T12">(</text:span><text:span text:style-name="T11">ธรรมใสฯ</text:span><text:span text:style-name="T12">) "</text:span><text:span text:style-name="T11">กายธรรม</text:span><text:span text:style-name="T12">" (</text:span><text:span text:style-name="T11">วิสังขาร</text:span><text:span text:style-name="T12">-</text:span><text:span text:style-name="T11">อสังขตะ</text:span><text:span text:style-name="T12">) </text:span><text:span text:style-name="T11">สู่ฌานวิถี</text:span><text:span text:style-name="T12">-</text:span><text:span text:style-name="T11">อริยวิถี ธรรมกาย ขบวนการชีวิตใหม่ สภาพคล่องการคล่องงานทางจิตทางใจ โดยกระบวนการจำเริญ </text:span><text:span text:style-name="T12">"</text:span><text:span text:style-name="T11">มหาสติครบวงจร</text:span><text:span text:style-name="T12">" </text:span><text:span text:style-name="T11">ที่รู้รอบรอบรู้ รู้ครบวงจร รู้ทันเกมส์ รู้ทันอารมณ์ รู้เขารู้เราในการเปรียบเทียบ เทียบเคียง ซึ่งกำลังกาย กำลังทรัพย์ กำลังพรรคพวก กำลังเครื่องมืออุปกรณ์ กำลังศิลปชั้นเชิง กำลังความรู้ กำลังความคิดอ่าน กำลังสติปัญญา ในวิสัยทัศน์ มุมมอง มุมคิด แนวความคิด รู้เคล็ดลับวิธีกาทั้งรช</text:span><text:span text:style-name="T12">(</text:span><text:span text:style-name="T11">รส</text:span><text:span text:style-name="T12">)</text:span><text:span text:style-name="T11">พรสวรรค์และพรแสวง ที่มีสาเหตุมาจากการหันหน้าออกไปดูข้างนอก หันใจออกไปดูข้างนอกพร้อมกับหันหน้ามาดูใจ หันใจมาดูจิตคิด ใจรู้ วิญญาณรู้สึกอย่างอิสระ อิสระภาพวิเศษภายใน โดยรู้ไม่ติดรู้ คือ วิชชาโพธิและรู้ทะลุปรุโปร่ง คือวิชชาวิมุตติ ก็กระบวนการเหล่านี้นี่แลที่เรียกว่า </text:span><text:span text:style-name="T12">"</text:span><text:span text:style-name="T11">วิสัยทัศน์อริยะ</text:span><text:span text:style-name="T12">" </text:span><text:span text:style-name="T11">แห่งศาสนาอริยะอุทธิ </text:span><text:span text:style-name="T12">(</text:span><text:span text:style-name="T11">ศาสนาสากล</text:span><text:span text:style-name="T12">) </text:span><text:span text:style-name="T11">ไชโย ชัยยะ ถึงชนะก็ไชโย อิติปิโส ภะคะวา สาธุ อนุโมทามิ </text:span><text:span text:style-name="T12">(</text:span><text:span text:style-name="T11">มีฉันทะ ให้ความพอใจ สนใจดู </text:span><text:span text:style-name="T12">... </text:span><text:span text:style-name="T11">มีวิริยะ</text:span><text:span text:style-name="T12">-</text:span><text:span text:style-name="T11">พากเพียรพยายามดู ตั้งใจอุตสาหะบากบั่นให้ต่อเนื่อง มุมานะ เอาจริงเอาจังดู </text:span><text:span text:style-name="T12">... </text:span><text:span text:style-name="T11">มีจิตตะ</text:span><text:span text:style-name="T12">-</text:span><text:span text:style-name="T11">ใฝ่รู้ใฝ่สูง ใฝ่ใจดู ใจจด ใจจ่อ จดจ้องมองดู เพ่งจี้จี้ใจดู เพ่งจี้จี้ดูใจ รู้เห็นทะลุปรุโปร่งโล่งใจ สมองใส สบายหัว สาธุอนุโมทามิ ตรวจดูความประพฤติกระทำ</text:span><text:span text:style-name="T12">-</text:span><text:span text:style-name="T11">ปฏิปทาญาณทัสสนะวิสุทธิอยู่ฉะนี้บ่อยๆ เนื่องๆ ตรวจสอบ ทบทวน ตรวจทานซ้ำแล้วซํ้าอีกมากๆ จนกระทั่งชำนาญ เก่งกาจ </text:span><text:span text:style-name="T12">(</text:span><text:span text:style-name="T11">มีทักษะอาการแห่งความเก่งสาธุ เฮงๆๆๆๆ ปฏิบัติกระทำดู ให้ต่อเนื่องสมถะภาวนาบวกวิปัสสนาภาวนา ด้วยมหาสติมหาศรัทธา มหาทาน มหาศีล มหาวิริยะ มหาสมาธิ จนกระทั่งโชกโชน ชํ่าชอง จัดแจ้ง จริงจัง จากใจจริง </text:span><text:span text:style-name="T12">... </text:span><text:span text:style-name="T11">จากใจหยาบ หลบหลุดเลื่อนเข้าสู่ใจที่ละเอียด ละเอียดกว่า ละเอียดมาก ละเอียดที่สุดสู่ เจโตวิมุติ</text:span><text:span text:style-name="T12">-</text:span><text:span text:style-name="T11">ปัญญาวิมุติ สุดสดใส เย็นฉํ่าถึงธรรมชาติกลางใจ สว่างกลางใจ ทุกที่ใจไม่มี ใจทุกข์ไม่เป็น ใจไม่กระเพื่อม ไม่โยกโคลง ไม่หวั่นไว</text:span><text:span text:style-name="T12">(</text:span><text:span text:style-name="T11">ไหว</text:span><text:span text:style-name="T12">) </text:span><text:span text:style-name="T11">ไม่ง่อนแง่น ไม่คลอนแคลน ไม่เศร้าหมองหรืออินทรีย์ผ่องใส เบาใจ สุขสบาย ยิ้มได้สบายมากแบบสุดๆ เป็นศิริมงคลแก่ตนแก่คนทั้งหลายทุกรูปทุกนาม อย่าลืมภาษิตที่ว่า </text:span><text:span text:style-name="T12">"</text:span><text:span text:style-name="T11">รู้แก้ไขใจก้าวหน้า</text:span><text:span text:style-name="T12">" </text:span><text:span text:style-name="T11">ดึงใจกลับมาก่อน ผ่อนพักใจเถอะนะคนดี สังเกตุดู เฉลียวใจดู ยับยั้งชั่งใจดู หยุดใจดู นิ่งใจดู สงบใจู </text:span><text:span text:style-name="T12">.......</text:span><text:line-break/></text:p>
      <text:p text:style-name="P1"/>
      <text:p text:style-name="P2"/>
      <text:p text:style-name="P2"><text:span text:style-name="T3">เว็บไซต์ ยมกปาฏิหาริย์ </text:span><text:a xlink:type="simple" xlink:href="http://www.yamakapatiharn.com/">http://www.yamakapatiharn.com</text:a></text:p>
      <text:p text:style-name="P2"><text:span text:style-name="T3">เฟสบุ๊ค ยมกปาฏิหาริย์ </text:span><text:a xlink:type="simple" xlink:href="https://www.facebook.com/Yamakapatiharn">https://www.facebook.com/yamakapatiharn</text:a></text:p>
      <text:p text:style-name="P2"><text:span text:style-name="T3">บอร์ดธรรมะ ยมกปาฏิหาริย์ </text:span><text:a xlink:type="simple" xlink:href="http://www.yamakapatiharn.com/board/">http://www.yamakapatiharn.com/board/</text:a>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Grande" svg:font-family="'Lucida Grande', 'Trebuchet MS', Verdana, Helvetica, Arial, sans-serif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9:16:23.077038332</meta:creation-date>
    <dc:date>2014-11-25T20:05:41.770175643</dc:date>
    <meta:editing-duration>PT14M7S</meta:editing-duration>
    <meta:editing-cycles>6</meta:editing-cycles>
    <meta:generator>LibreOffice/4.2.7.2$Linux_x86 LibreOffice_project/420m0$Build-2</meta:generator>
    <meta:document-statistic meta:table-count="0" meta:image-count="0" meta:object-count="0" meta:page-count="2" meta:paragraph-count="6" meta:word-count="3222" meta:character-count="3757" meta:non-whitespace-character-count="3443"/>
  </office:meta>
</office:document-meta>
</file>